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3" style:family="text">
      <style:text-properties fo:font-size="40pt" fo:language="uk" fo:country="UA" officeooo:rsid="0001ff05" style:font-size-asian="40pt" style:font-size-complex="40pt"/>
    </style:style>
    <style:style style:name="T4" style:family="text">
      <style:text-properties fo:font-size="40pt" fo:language="uk" fo:country="UA" officeooo:rsid="0002f51b" style:font-size-asian="40pt" style:font-size-complex="40pt"/>
    </style:style>
    <style:style style:name="T5" style:family="text">
      <style:text-properties fo:font-size="40pt" fo:language="uk" fo:country="UA" officeooo:rsid="00049aa5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officeooo:rsid="00049aa5"/>
    </style:style>
    <style:style style:name="T8" style:family="text">
      <style:text-properties officeooo:rsid="0004d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7">8</text:span>-<text:span text:style-name="T8">б</text:span></text:p>
      <text:p text:style-name="P2"><text:span text:style-name="T1">§</text:span> <text:span text:style-name="T7">21</text:span> читати. Завдання для засвоєння матеріалу 1<text:span text:style-name="T7">40-142</text:span> — письмово.</text:p>
      <text:p text:style-name="P3"><text:span text:style-name="T3"><text:s/></text:span><text:span text:style-name="T2">§</text:span><text:span text:style-name="T6"> </text:span><text:span text:style-name="T5">22</text:span><text:span text:style-name="T4"> читати. <text:s/></text:span><text:span text:style-name="T3">Завдання для засвоєння матеріалу </text:span><text:span text:style-name="T4">1</text:span><text:span text:style-name="T5">52-155</text:span><text:span text:style-name="T4"> 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7:43:16.995000000</dc:date>
    <meta:editing-duration>PT7M4S</meta:editing-duration>
    <meta:editing-cycles>2</meta:editing-cycles>
    <meta:document-statistic meta:table-count="0" meta:image-count="0" meta:object-count="0" meta:page-count="1" meta:paragraph-count="4" meta:word-count="23" meta:character-count="156" meta:non-whitespace-character-count="133"/>
  </office:meta>
</office:document-meta>
</file>